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6.992cm" style:rel-column-width="9633*"/>
    </style:style>
    <style:style style:name="Tabela1.B" style:family="table-column">
      <style:table-column-properties style:column-width="4.41cm" style:rel-column-width="2500*"/>
    </style:style>
    <style:style style:name="Tabela1.C" style:family="table-column">
      <style:table-column-properties style:column-width="4.299cm" style:rel-column-width="24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 style:writing-mode="lr-tb"/>
      <style:text-properties fo:font-size="12pt" fo:language="pl" fo:country="PL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fo:font-size="12pt" fo:language="pl" fo:country="PL" style:font-size-asian="12pt" style:language-asian="en" style:country-asian="US" style:font-size-complex="12pt" style:language-complex="en" style:country-complex="US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fo:font-size="12pt" fo:language="pl" fo:country="PL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font-size="12pt" fo:language="pl" fo:country="PL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font-size="12pt" fo:language="pl" fo:country="PL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POMOC SPOŁECZNA</text:p>
          </table:table-cell>
          <table:table-cell table:style-name="Tabela1.A1" office:value-type="string">
            <text:p text:style-name="P7">ilość <text:s/>szt./op.</text:p>
          </table:table-cell>
          <table:table-cell table:style-name="Tabela1.C1" office:value-type="string">
            <text:p text:style-name="P7">Cena brutto</text:p>
          </table:table-cell>
        </table:table-row>
        <table:table-row>
          <table:table-cell table:style-name="Tabela1.A2" office:value-type="string">
            <text:p text:style-name="P2">Kwestionariusz rodzinnego wywiadu środowiskowego część I </text:p>
          </table:table-cell>
          <table:table-cell table:style-name="Tabela1.A2" office:value-type="string">
            <text:p text:style-name="P5">1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Część II dotyczy osób, o których mowa w art. 103 Ustawy z dnia 12 marca 2004 r. o Pomocy Społecznej </text:p>
          </table:table-cell>
          <table:table-cell table:style-name="Tabela1.A2" office:value-type="string">
            <text:p text:style-name="P5">1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Potwierdzenie odbioru (zwrotki) wzór SKO </text:p>
          </table:table-cell>
          <table:table-cell table:style-name="Tabela1.A2" office:value-type="string">
            <text:p text:style-name="P5">20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ŚWIADCZENIA RODZINNE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Druk wniosku o ustalenie prawa do zasiłku rodzinnego oraz dodatków do zasiłku rodzinnego</text:p>
          </table:table-cell>
          <table:table-cell table:style-name="Tabela1.A2" office:value-type="string">
            <text:p text:style-name="P5">10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Druk oświadczenia o dochodzie uzyskiwanym z pozarolniczej działalności osób rozliczających się na podstawie przepisów o zryczałtowanym <text:s/>podatku dochodowym od niektórych przychodów osiąganych przez osoby fizyczne</text:p>
          </table:table-cell>
          <table:table-cell table:style-name="Tabela1.A2" office:value-type="string">
            <text:p text:style-name="P5">7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Druk oświadczenia o dochodzie niepodlegającym opodatkowaniu podatkiem dochodowym</text:p>
          </table:table-cell>
          <table:table-cell table:style-name="Tabela1.A2" office:value-type="string">
            <text:p text:style-name="P5">70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Druk wniosku o ustalenie prawa do zasiłku pielęgnacyjnego</text:p>
          </table:table-cell>
          <table:table-cell table:style-name="Tabela1.A2" office:value-type="string">
            <text:p text:style-name="P5">50 szt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Druk wniosku o ustalenie prawa do świadczenia pielęgnacyjnego</text:p>
          </table:table-cell>
          <table:table-cell table:style-name="Tabela1.A2" office:value-type="string">
            <text:p text:style-name="P5">50 szt.</text:p>
          </table:table-cell>
          <table:table-cell table:style-name="Tabela1.C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Załącznik n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PS_Brenna GOPS_Brenna</meta:initial-creator>
    <meta:creation-date>2010-07-14T11:46:00</meta:creation-date>
    <meta:printed-by>GOPS_Brenna GOPS_Brenna</meta:printed-by>
    <meta:print-date>2010-07-14T11:54:30.21</meta:print-date>
    <meta:document-statistic meta:table-count="1" meta:image-count="0" meta:object-count="0" meta:page-count="1" meta:paragraph-count="21" meta:word-count="120" meta:character-count="834"/>
    <dc:date>2010-07-14T11:56:26.32</dc:date>
    <dc:creator>GOPS_Brenna GOPS_Brenna</dc:creator>
    <meta:editing-duration>PT00H10M26S</meta:editing-duration>
    <meta:editing-cycles>1</meta:editing-cycles>
    <meta:generator>OpenOffice.org/3.2$Win32 OpenOffice.org_project/320m12$Build-9483</meta:generator>
  </office:meta>
</office:document-meta>
</file>