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table:number-columns-spanned="5" table:number-rows-spanned="1">
            <text:p>Załącznik nr 1 do zapytania ofertowego</text:p>
          </table:table-cell>
          <table:covered-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>
            <text:p>Nr </text:p>
            <text:p>Poz.</text:p>
          </table:table-cell>
          <table:table-cell table:style-name="ce1" office:value-type="string">
            <text:p>Przedmiot zamówienia</text:p>
          </table:table-cell>
          <table:table-cell table:style-name="ce1" office:value-type="string">
            <text:p>ilość/szt/ kpl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Cena netto </text:p>
            <text:p>za 1/szt/ kpl</text:p>
          </table:table-cell>
          <table:table-cell table:style-name="ce7" office:value-type="string">
            <text:p>Cena brutto </text:p>
            <text:p>za 1/szt/ kpl</text:p>
          </table:table-cell>
          <table:table-cell table:style-name="ce7" office:value-type="string">
            <text:p>Razem brutto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office:value-type="string">
            <text:p><text:span text:style-name="T1">Wznowienie 11 licencji systemu </text:span><text:span text:style-name="T1">antywirusowego NOD 32 </text:span><text:span text:style-name="T2">Business Edition – </text:span><text:span text:style-name="T2">dla użytkownika EAV–15294314</text:span></text:p>
          </table:table-cell>
          <table:table-cell table:style-name="ce5"/>
          <table:table-cell table:style-name="ce6" table:number-columns-repeated="2"/>
          <table:table-cell table:style-name="ce8"/>
          <table:table-cell table:style-name="ce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12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9M38S</meta:editing-duration>
    <meta:editing-cycles>5</meta:editing-cycles>
    <meta:generator>OpenOffice.org/3.2$Win32 OpenOffice.org_project/320m12$Build-9483</meta:generator>
    <dc:date>2010-06-21T12:20:08.23</dc:date>
    <dc:creator>GOPS_Brenna GOPS_Brenna</dc:creator>
    <meta:printed-by>GOPS_Brenna GOPS_Brenna</meta:printed-by>
    <meta:print-date>2010-06-21T09:45:13.34</meta:print-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